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center" style:writing-mode="lr-tb"/>
    </style:style>
    <style:style style:name="Tabela1.A" style:family="table-column">
      <style:table-column-properties style:column-width="5.491cm"/>
    </style:style>
    <style:style style:name="Tabela1.B" style:family="table-column">
      <style:table-column-properties style:column-width="10.51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officeooo:paragraph-rsid="001acf4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5" style:family="paragraph" style:parent-style-name="Standard">
      <style:paragraph-properties fo:margin-top="0.635cm" fo:margin-bottom="0cm" loext:contextual-spacing="false" fo:line-height="100%" fo:text-align="end" style:justify-single-word="false"/>
    </style:style>
    <style:style style:name="P6" style:family="paragraph" style:parent-style-name="Footer">
      <style:paragraph-properties fo:margin-left="0.751cm" fo:margin-right="0cm" fo:margin-top="0.423cm" fo:margin-bottom="0cm" loext:contextual-spacing="false" fo:text-indent="0cm" style:auto-text-indent="fals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1acf4c" officeooo:paragraph-rsid="001acf4c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weight="normal" officeooo:rsid="001acf4c" officeooo:paragraph-rsid="001acf4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1acf4c" officeooo:paragraph-rsid="001acf4c" style:font-size-asian="12pt" style:language-asian="pl" style:country-asian="PL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Standard" style:list-style-name="WW8Num8">
      <style:paragraph-properties fo:margin-left="0.75cm" fo:margin-right="0cm" fo:margin-top="0.423cm" fo:margin-bottom="0cm" loext:contextual-spacing="false" fo:line-height="100%" fo:text-align="justify" style:justify-single-word="false" fo:text-indent="-0.75cm" style:auto-text-indent="false"/>
      <style:text-properties officeooo:paragraph-rsid="001acf4c"/>
    </style:style>
    <style:style style:name="P13" style:family="paragraph" style:parent-style-name="Standard">
      <style:paragraph-properties fo:margin-top="0.847cm" fo:margin-bottom="0cm" loext:contextual-spacing="false" fo:line-height="100%" fo:text-align="center" style:justify-single-word="false"/>
      <style:text-properties style:font-name="Times New Roman" fo:font-size="9pt" fo:font-weight="bold" officeooo:paragraph-rsid="001cc68b" style:font-name-asian="Times New Roman" style:font-size-asian="9pt" style:language-asian="pl" style:country-asian="PL" style:font-weight-asian="bold" style:font-size-complex="9pt" style:font-weight-complex="bold"/>
    </style:style>
    <style:style style:name="P14" style:family="paragraph" style:parent-style-name="Standard" style:list-style-name="WW8Num8">
      <style:paragraph-properties fo:margin-left="0.75cm" fo:margin-right="0cm" fo:margin-top="0.423cm" fo:margin-bottom="0cm" loext:contextual-spacing="false" fo:line-height="100%" fo:text-align="justify" style:justify-single-word="false" fo:text-indent="-0.75cm" style:auto-text-indent="false">
        <style:tab-stops/>
      </style:paragraph-properties>
      <style:text-properties style:font-name="Times New Roman" fo:font-size="12pt" officeooo:paragraph-rsid="001cc68b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 style:list-style-name="WW8Num8">
      <style:paragraph-properties fo:margin-left="0.75cm" fo:margin-right="0cm" fo:margin-top="0.423cm" fo:margin-bottom="0cm" loext:contextual-spacing="false" fo:line-height="100%" fo:text-align="justify" style:justify-single-word="false" fo:text-indent="-0.75cm" style:auto-text-indent="false">
        <style:tab-stops/>
      </style:paragraph-properties>
      <style:text-properties officeooo:paragraph-rsid="001cc68b"/>
    </style:style>
    <style:style style:name="P16" style:family="paragraph" style:parent-style-name="Heading_20_2" style:master-page-name="Standard">
      <style:paragraph-properties fo:margin-top="0cm" fo:margin-bottom="0.635cm" loext:contextual-spacing="false" fo:line-height="100%" fo:text-align="center" style:justify-single-word="false" fo:keep-together="auto" fo:orphans="0" fo:widows="0" style:page-number="auto" fo:keep-with-next="auto"/>
      <style:text-properties style:font-name="Times New Roman" style:language-asian="pl" style:country-asian="PL" style:font-name-complex="Times New Roman" style:font-size-complex="12pt"/>
    </style:style>
    <style:style style:name="P17" style:family="paragraph" style:parent-style-name="Heading_20_2">
      <style:paragraph-properties fo:margin-top="0cm" fo:margin-bottom="0.635cm" loext:contextual-spacing="false" fo:line-height="100%" fo:text-align="center" style:justify-single-word="false" fo:orphans="0" fo:widows="0"/>
      <style:text-properties style:font-name="Times New Roman" style:language-asian="pl" style:country-asian="PL" style:font-name-complex="Times New Roman" style:font-size-complex="12pt"/>
    </style:style>
    <style:style style:name="P18" style:family="paragraph" style:parent-style-name="Normalny_20__28_Web_29_" style:list-style-name="WW8Num3">
      <style:paragraph-properties fo:margin-left="0.751cm" fo:margin-right="0cm" fo:margin-top="0.071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Normalny_20__28_Web_29_" style:list-style-name="WW8Num3">
      <style:paragraph-properties fo:margin-left="0.751cm" fo:margin-right="0cm" fo:margin-top="0.071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Normalny_20__28_Web_29_" style:list-style-name="WW8Num3">
      <style:paragraph-properties fo:margin-left="0.751cm" fo:margin-right="0cm" fo:margin-top="0.071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officeooo:paragraph-rsid="001cc68b" style:font-size-asian="9pt" style:font-size-complex="9pt"/>
    </style:style>
    <style:style style:name="P21" style:family="paragraph" style:parent-style-name="Normalny_20__28_Web_29_" style:list-style-name="WW8Num3">
      <style:paragraph-properties fo:margin-left="0.751cm" fo:margin-right="0cm" fo:margin-top="0.071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cc68b"/>
    </style:style>
    <style:style style:name="P22" style:family="paragraph" style:parent-style-name="Normalny_20__28_Web_29_" style:master-page-name="">
      <loext:graphic-properties draw:fill="none"/>
      <style:paragraph-properties fo:margin-left="0.7cm" fo:margin-right="0cm" fo:margin-top="0.071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font-size="9pt" officeooo:paragraph-rsid="001cc68b" style:font-size-asian="9pt" style:font-size-complex="9pt"/>
    </style:style>
    <style:style style:name="P23" style:family="paragraph" style:parent-style-name="Akapit_20_z_20_listą" style:list-style-name="WW8Num8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cc68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acf4c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acf4c" style:font-size-asian="12pt" style:font-name-complex="Times New Roman" style:font-size-complex="12pt"/>
    </style:style>
    <style:style style:name="T5" style:family="text">
      <style:text-properties style:font-name="Times New Roman" fo:language="pl" fo:country="PL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0pt" fo:font-weight="bold" style:font-size-asian="10pt" style:font-name-complex="Times New Roman" style:font-size-complex="10pt"/>
    </style:style>
    <style:style style:name="T10" style:family="text">
      <style:text-properties style:font-name="Times New Roman" fo:font-size="10pt" fo:font-weight="bold" officeooo:rsid="001acf4c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officeooo:rsid="001cc68b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acf4c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000000" style:font-name="Times New Roman" fo:font-size="9pt" fo:font-style="italic" style:font-size-asian="9pt" style:language-asian="pl" style:country-asian="PL" style:font-style-asian="italic" style:font-name-complex="Times New Roman" style:font-size-complex="9pt" style:font-style-complex="italic" style:font-weight-complex="bold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name-asian="Calibri" style:font-size-asian="9pt" style:font-size-complex="9pt"/>
    </style:style>
    <style:style style:name="T22" style:family="text">
      <style:text-properties officeooo:rsid="001cc68b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/>
      <text:h text:style-name="P17" text:outline-level="2">FORMULARZ ZGŁOSZENIA PRACY KONKURSOWEJ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uczestnika</text:p>
            <text:p text:style-name="P10">(autora pracy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<text:span text:style-name="T17">Imię i nazwisko rodzica </text:span><text:span text:style-name="T18">(wypełnić w przypadku niepełnoletniego uczestnika konkursu)</text:span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Telefon kontaktowy</text:p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0">Opis pracy. Technika <text:s text:c="25"/>i format</text:p>
          </table:table-cell>
          <table:table-cell table:style-name="Tabela1.B1" office:value-type="string">
            <text:p text:style-name="P3"/>
          </table:table-cell>
        </table:table-row>
      </table:table>
      <text:list xml:id="list409405908" text:style-name="WW8Num8">
        <text:list-item>
          <text:p text:style-name="P23"><text:span text:style-name="Domyślna_20_czcionka_20_akapitu"><text:span text:style-name="T16">Wyrażam zgodę na udział mojego dziecka w konkursie plastycznym </text:span></text:span><text:span text:style-name="Domyślna_20_czcionka_20_akapitu"><text:span text:style-name="T12">OSTROWIEC ŚWIĘTOKRZYSKI - TERAŹNIEJSZOŚĆ I PRZYSZŁOŚĆ. </text:span></text:span><text:span text:style-name="Domyślna_20_czcionka_20_akapitu"><text:span text:style-name="T16">WYBIERZ SWOJE ULUBIONE MIEJSCE W OSTROWCU ŚWIĘTOKRZYSKIM I PRZEDSTAW JE TAK, JAK CHCIAŁBYŚ ŻEBY WYGLĄDAŁO W PRZYSZŁOŚCI. (Wypełniają rodzice/opiekunowie prawni niepełnoletniego uczestnika).</text:span></text:span></text:p>
        </text:list-item>
        <text:list-item>
          <text:p text:style-name="P15"><text:span text:style-name="Domyślna_20_czcionka_20_akapitu"><text:span text:style-name="T16">Wyrażam zgodę na przetwarzanie podanych przeze mnie danych osobowych w konkursie plastycznym </text:span></text:span><text:span text:style-name="Domyślna_20_czcionka_20_akapitu"><text:span text:style-name="T13">OSTROWIEC ŚWIĘTOKRZYSKI - TERAŹNIEJSZOŚĆ I PRZYSZŁOŚĆ </text:span></text:span><text:span text:style-name="Domyślna_20_czcionka_20_akapitu"><text:span text:style-name="T16">w celu przeprowadzenia konkursu oraz informowania o jego wynikach, w materiałach publikowanych na stronie internetowej i profilach na portalach społecznościowych oraz materiałach drukowanych Miejskiego Centrum Kultury w Ostrowcu Świętokrzyskim.</text:span></text:span></text:p>
        </text:list-item>
        <text:list-item>
          <text:p text:style-name="P15"><text:span text:style-name="Domyślna_20_czcionka_20_akapitu"><text:span text:style-name="T16">Wyrażam zgodę na nieodpłatną publikację mojego wizerunku/wizerunku mojego dziecka* - autora pracy <text:s text:c="25"/>w konkursie plastycznym </text:span></text:span><text:span text:style-name="Domyślna_20_czcionka_20_akapitu"><text:span text:style-name="T13">OSTROWIEC ŚWIĘTOKRZYSKI - TERAŹNIEJSZOŚĆ I PRZYSZŁOŚĆ </text:span></text:span><text:span text:style-name="Domyślna_20_czcionka_20_akapitu"><text:span text:style-name="T16">w celu</text:span></text:span><text:span text:style-name="Domyślna_20_czcionka_20_akapitu"><text:span text:style-name="T13"> </text:span></text:span><text:span text:style-name="Domyślna_20_czcionka_20_akapitu"><text:span text:style-name="T16">promocji organizatora oraz informowania o jego wynikach, w materiałach publikowanych na stronie internetowej <text:s text:c="6"/>i profilach na portalach społecznościowych oraz materiałach drukowanych Miejskiego Centrum Kultury <text:s text:c="30"/>w Ostrowcu Świętokrzyskim.</text:span></text:span></text:p>
        </text:list-item>
        <text:list-item>
          <text:p text:style-name="P14"><text:span text:style-name="Domyślna_20_czcionka_20_akapitu"><text:span text:style-name="T23">Zapoznałam/em się z Regulaminem konkursu i akceptuje jego postanowienia. *</text:span></text:span></text:p>
        </text:list-item>
      </text:list>
      <text:p text:style-name="P6"><text:span text:style-name="T6">Właściwe zaznaczyć</text:span><text:span text:style-name="T1"> </text:span><text:span text:style-name="T7">X</text:span></text:p>
      <text:p text:style-name="P5"><text:span text:style-name="T1">…………………………………………………………</text:span><text:span text:style-name="T8"> </text:span></text:p>
      <text:p text:style-name="P11">(data i podpis uczestnika/rodzica lub opiekuna prawnego)</text:p>
      <text:p text:style-name="P13">Klauzula informacyjna</text:p>
      <text:list xml:id="list596719881" text:style-name="WW8Num3">
        <text:list-item text:start-value="1">
          <text:p text:style-name="P20">Administratorem Państwa danych osobowych jest Miejskie Centrum Kultury, ul. Siennieńska 54, 27-400 Ostrowiec Świętokrzyski, e-mail: mckostr@mck.ostrowiec.pl.</text:p>
        </text:list-item>
        <text:list-item>
          <text:p text:style-name="P20">Państwa dane osobowe zawarte w formularzu zgłoszenia, przetwarzane są w celu przeprowadzenia konkursu i wyłonienia laureatów oraz przyznania nagród i publikacji informacji o laureatach, podstawie Państwa dobrowolnej zgody. Dane osobowe dotyczące wizerunku przetwarzane są w celu prowadzenia działań informacyjnych i promocyjnych. Podstawą prawną przetwarzania danych osobowych jest dobrowolna zgoda uczestnika konkursu (art. 6 ust. 1 lit. a) RODO) oraz art. 81 ust. 1 ustawy o prawie autorskim i prawach pokrewnych. </text:p>
        </text:list-item>
        <text:list-item>
          <text:p text:style-name="P21"><text:span text:style-name="Domyślna_20_czcionka_20_akapitu"><text:span text:style-name="T20">Mają Państwo prawo do cofnięcia zgody w dowolnym momencie, bez wpływu na zgodność z prawem przetwarzania, którego dokonano na podstawie zgody przed jej cofnięciem.</text:span></text:span></text:p>
        </text:list-item>
        <text:list-item>
          <text:p text:style-name="P20">Mają Państwo prawo do dostępu do swoich danych oraz otrzymania ich kopii, sprostowania (poprawiania) swoich danych, a także prawo do ich usunięcia, ograniczenia przetwarzania danych, oraz prawo do wniesienia skargi do Prezesa UODO.</text:p>
        </text:list-item>
        <text:list-item>
          <text:p text:style-name="P20"><text:soft-page-break/>Mają Państwo prawo do cofnięcia zgody w dowolnym momencie, bez wpływu na zgodność z prawem przetwarzania, którego dokonano na podstawie zgody przed jej cofnięciem. </text:p>
        </text:list-item>
      </text:list>
      <text:p text:style-name="P22"><text:span text:style-name="Domyślna_20_czcionka_20_akapitu"><text:span text:style-name="T22">6. <text:s text:c="5"/></text:span></text:span><text:span text:style-name="Domyślna_20_czcionka_20_akapitu">Pozostałe informacje dotyczące przetwarzania danych osobowych uczestników konkursu dostępne są w Regulaminie konkurs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3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Normalny1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font-name-asian="Calibri" style:font-family-asian="Calibri" style:font-family-generic-asian="swiss" style:font-pitch-asian="variable" style:font-size-asian="9pt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7z2" style:family="text">
      <style:text-properties fo:font-weight="bold" style:font-weight-asian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ebdings" fo:font-family="Webdings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ebdings" style:font-family-complex="Webdings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officeooo:paragraph-rsid="001acf4c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1acf4c" officeooo:paragraph-rsid="001acf4c" style:font-size-asian="12pt" style:font-name-complex="Times New Roman" style:font-size-complex="12pt"/>
    </style:style>
    <style:style style:name="MP3" style:family="paragraph" style:parent-style-name="Standard">
      <style:paragraph-properties fo:text-align="end" style:justify-single-word="false" style:text-autospace="none"/>
      <style:text-properties style:font-name="Times New Roman" fo:font-weight="normal" officeooo:rsid="001acf4c" officeooo:paragraph-rsid="001acf4c" style:font-weight-asian="normal" style:font-name-complex="Times New Roman" style:font-style-complex="italic" style:font-weight-complex="normal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officeooo:rsid="001acf4c" style:font-name-complex="Times New Roman"/>
    </style:style>
    <style:style style:name="MT3" style:family="text">
      <style:text-properties style:font-name="Times New Roman" fo:language="pl" fo:country="PL" style:font-name-complex="Times New Roman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1 do Regulaminu konkursu </text:span><text:span text:style-name="MT2">plastycznego </text:span></text:p>
        <text:p text:style-name="MP2">OSTROWIEC ŚWIĘTOKRZYSKI - TERAŹNIEJSZOŚĆ I PRZYSZŁOŚĆ.</text:p>
        <text:p text:style-name="MP3">WYBIERZ SWOJE ULUBIONE MIEJSCE W OSTROWCU ŚWIĘTOKRZYSKIM <text:s text:c="60"/>I PRZEDSTAW JE TAK, JAK CHCIAŁBYŚ ŻEBY WYGLĄDAŁO W PRZYSZŁOŚCI.</text:p>
      </style:header>
      <style:footer>
        <text:p text:style-name="Footer"><text:span text:style-name="MT1">*</text:span><text:span text:style-name="MT3"> </text:span>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zegrzółka Karolina</meta:initial-creator>
    <meta:creation-date>2021-11-25T10:43:00</meta:creation-date>
    <dc:date>2021-12-20T08:56:27.773000000</dc:date>
    <meta:print-date>2021-12-20T08:39:27.714000000</meta:print-date>
    <meta:editing-cycles>5</meta:editing-cycles>
    <meta:editing-duration>PT26M13S</meta:editing-duration>
    <meta:generator>LibreOffice/6.2.3.2$Windows_X86_64 LibreOffice_project/aecc05fe267cc68dde00352a451aa867b3b546ac</meta:generator>
    <meta:document-statistic meta:table-count="1" meta:image-count="0" meta:object-count="0" meta:page-count="2" meta:paragraph-count="24" meta:word-count="407" meta:character-count="3282" meta:non-whitespace-character-count="275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